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van de woning op de locatie Rosa Manussingel 117  te Heemskerk, verzonden 6 maart 2026, DSO nummer 2026030200834, zaaknummer ODIJ-Z-26-1770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kapel aan de voorzijde van de woning op de locatie Rosa Manussingel 117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983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3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3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van de woning op de locatie Rosa Manussingel 117  te Heemskerk, verzonden 6 maart 2026, DSO nummer 2026030200834, zaaknummer ODIJ-Z-26-177054</meta:user-defined>
    <meta:user-defined meta:name="DCTERMS.W3CDTF/DCTERMS.available">2026-03-10</meta:user-defined>
    <meta:user-defined meta:name="DCTERMS.W3CDTF/OVERHEIDop.jaargang">2026</meta:user-defined>
    <meta:user-defined meta:name="OVERHEIDop.publicationIssue">109838</meta:user-defined>
    <meta:user-defined meta:name="OVERHEIDop.GmbID/DC.identifier">gmb-2026-109838</meta:user-defined>
    <meta:user-defined meta:name="OVERHEIDop.versieInformatie"/>
  </office:meta>
</office:document-meta>
</file>