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dom Gelresingel 2, 6071XN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5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noveren en verduurzamen pannendak</text:p>
            <text:p text:style-name="common-al">Hertogdom Gelresingel 2, 6071XN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47</text:p>
            <text:p text:style-name="common-al"/>
            <text:p text:style-name="common-al">
            <text:span text:style-name="nadrukvet">Datum besluit:</text:span>
          </text:p>
            <text:p text:style-name="common-al">5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6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7</meta:user-defined>
    <meta:user-defined meta:name="DCTERMS.abstract">Omschrijving (incl. locatie):  Hertogdom Gelresingel 2, 6071XN Swalmen: renoveren en verduurzamen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togdom Gelresingel 2, 6071XN Swalmen - Verleende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37</meta:user-defined>
    <meta:user-defined meta:name="OVERHEIDop.GmbID/DC.identifier">gmb-2026-109837</meta:user-defined>
    <meta:user-defined meta:name="OVERHEIDop.versieInformatie"/>
  </office:meta>
</office:document-meta>
</file>