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weide 188, 6041TD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5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ing winkel unit 05 (PUMA)</text:p>
            <text:p text:style-name="common-al">Stadsweide 188, 6041T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96</text:p>
            <text:p text:style-name="common-al"/>
            <text:p text:style-name="common-al">
            <text:span text:style-name="nadrukvet">Datum besluit:</text:span>
          </text:p>
            <text:p text:style-name="common-al">5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6 april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6</meta:user-defined>
    <meta:user-defined meta:name="DCTERMS.abstract">Omschrijving (incl. locatie):  Stadsweide 188, 6041TD Roermond: uitbreiding winkel unit 05 (PUM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adsweide 188, 6041TD Roermond - Verleende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33</meta:user-defined>
    <meta:user-defined meta:name="OVERHEIDop.GmbID/DC.identifier">gmb-2026-109833</meta:user-defined>
    <meta:user-defined meta:name="OVERHEIDop.versieInformatie"/>
  </office:meta>
</office:document-meta>
</file>