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klein kansspel Wijkvereniging De Blokken.</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6 een melding ontvangen voor melding klein kansspel Wijkvereniging De Blokken op de locatie Godfried Bomansstraat 28 in Nijverdal. De melding is behandeld onder zaaknummer Z2026-00000481 en is geaccepteerd.</text:p>
            <text:p text:style-name="last-al">De genoemde activiteit vindt plaats op 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98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481</meta:user-defined>
    <meta:user-defined meta:name="DCTERMS.abstract">Betreft: Melding klein kansspel Wijkvereniging De Blokken op locatie Godfried Bomansstraat 28, 7442TH Nijverdal</meta:user-defined>
    <dc:language>nl</dc:language>
    <meta:user-defined meta:name="OVERHEIDop.locatietype/OVERHEIDop.gebiedsmarkering">Punt</meta:user-defined>
    <meta:user-defined meta:name="DC.title">Kennisgeving afhandeling melding klein kansspel Wijkvereniging De Blokken.</meta:user-defined>
    <meta:user-defined meta:name="DCTERMS.W3CDTF/DCTERMS.available">2026-03-10</meta:user-defined>
    <meta:user-defined meta:name="DCTERMS.W3CDTF/OVERHEIDop.jaargang">2026</meta:user-defined>
    <meta:user-defined meta:name="OVERHEIDop.publicationIssue">109832</meta:user-defined>
    <meta:user-defined meta:name="OVERHEIDop.GmbID/DC.identifier">gmb-2026-109832</meta:user-defined>
    <meta:user-defined meta:name="OVERHEIDop.versieInformatie"/>
  </office:meta>
</office:document-meta>
</file>