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uijerdamseweg 31, 4323LB Ellemeet    - het realiseren van opslagunits voor selfstorage i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realiseren van opslagunits voor selfstorage in bestaande loods</text:p>
            <text:p text:style-name="common-al">Zaaknummer: 1619377</text:p>
            <text:p text:style-name="common-al">Datum indiening: 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98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2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6827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Kuijerdamseweg 31, 4323LB Ellemeet    - het realiseren van opslagunits voor selfstorage in bestaande loods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83</meta:user-defined>
    <meta:user-defined meta:name="OVERHEIDop.GmbID/DC.identifier">gmb-2026-10983</meta:user-defined>
    <meta:user-defined meta:name="OVERHEIDop.versieInformatie"/>
  </office:meta>
</office:document-meta>
</file>