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- Lavendel 271 t/m 365 (oneven)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Een gesloten bodemenergie systeem met een bodemzijdig vermogen van meer dan 70 kW</text:p>
            <text:p text:style-name="common-al">Locatie:  Lavendel 271 t/m 365 (oneven), 5432 CX Cuijk</text:p>
            <text:p text:style-name="common-al">DSO-kenmerk:  2025120101668</text:p>
            <text:p text:style-name="common-al">Zaaknummer:  Z/267445</text:p>
            <text:p text:style-name="common-al">Datum ontvangen:  1 dec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82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2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/2674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d van Cuijk - Melding Besluit activiteiten leefomgeving (Bal) - Lavendel 271 t/m 365 (oneven) Cu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29</meta:user-defined>
    <meta:user-defined meta:name="OVERHEIDop.GmbID/DC.identifier">gmb-2026-109829</meta:user-defined>
    <meta:user-defined meta:name="OVERHEIDop.versieInformatie"/>
  </office:meta>
</office:document-meta>
</file>