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onwagenlocatie Maalbroek aan het Elmpterbroek, MNL00 D1314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woonwagenlocatie Maalbroek aan het Elmpterbroek, MNL00 D1314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27</text:p>
            <text:p text:style-name="common-al"/>
            <text:p text:style-name="common-al">
            <text:span text:style-name="nadrukvet">Datum aanvraag:</text:span>
          </text:p>
            <text:p text:style-name="common-al">12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7</meta:user-defined>
    <meta:user-defined meta:name="DCTERMS.abstract">Omschrijving (incl. locatie):  uitbreiding woonwagenlocatie Maalbroek aan het Elmpterbroek, MNL00 D1314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Uitbreiding woonwagenlocatie Maalbroek aan het Elmpterbroek, MNL00 D1314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25</meta:user-defined>
    <meta:user-defined meta:name="OVERHEIDop.GmbID/DC.identifier">gmb-2026-109825</meta:user-defined>
    <meta:user-defined meta:name="OVERHEIDop.versieInformatie"/>
  </office:meta>
</office:document-meta>
</file>