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om vergunning voor het technische deel van het reeds bestaande seizoensgebonden watersportcentrum op de locatie Strandafgang Barnaart 23 A te Zandvoort, verzonden 6 maart 2026, DSO nummer 2025120500482, zaaknummer ODIJ-Z-25-172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verzoek om vergunning voor het technische deel van het reeds bestaande seizoensgebonden watersportcentrum op de locatie Strandafgang Barnaart 23 A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8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verzoek om vergunning voor het technische deel van het reeds bestaande seizoensgebonden watersportcentrum op de locatie Strandafgang Barnaart 23 A te Zandvoort, verzonden 6 maart 2026, DSO nummer 2025120500482, zaaknummer ODIJ-Z-25-172811</meta:user-defined>
    <meta:user-defined meta:name="DCTERMS.W3CDTF/DCTERMS.available">2026-03-10</meta:user-defined>
    <meta:user-defined meta:name="DCTERMS.W3CDTF/OVERHEIDop.jaargang">2026</meta:user-defined>
    <meta:user-defined meta:name="OVERHEIDop.publicationIssue">109824</meta:user-defined>
    <meta:user-defined meta:name="OVERHEIDop.GmbID/DC.identifier">gmb-2026-109824</meta:user-defined>
    <meta:user-defined meta:name="OVERHEIDop.versieInformatie"/>
  </office:meta>
</office:document-meta>
</file>