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t.h.v. huisnr. 7 te Rosmalen, Omgevingsvergunning, het realiseren van 22 schuurwoningen op landgoed Coud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22 schuurwoningen op landgoed Coudewater</text:p>
            <text:p text:style-name="common-al"/>
            <text:p text:style-name="common-al">
            <text:span text:style-name="nadrukvet">Adres of locatie</text:span>: Verzoeklocatie 2026030600929, Peter de Gorterstraat t.h.v. huisnr. 7 te Rosmalen</text:p>
            <text:p text:style-name="common-al">
            <text:span text:style-name="nadrukvet">Omschrijving</text:span>: het realiseren van 22 schuurwoningen op landgoed Coudewater</text:p>
            <text:p text:style-name="common-al">
            <text:span text:style-name="nadrukvet">Kenmerknummer</text:span>: 07961910206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82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2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2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0206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Peter de Gorterstraat t.h.v. huisnr. 7 te Rosmalen, Omgevingsvergunning, het realiseren van 22 schuurwoningen op landgoed Coudewate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9821</meta:user-defined>
    <meta:user-defined meta:name="OVERHEIDop.GmbID/DC.identifier">gmb-2026-109821</meta:user-defined>
    <meta:user-defined meta:name="OVERHEIDop.versieInformatie"/>
  </office:meta>
</office:document-meta>
</file>