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mmastraat 33, 2595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Emmastraat 33 door het vervangen van het balkon, het bordes en de buitentrap naar de 1e verdieping aan de achterzijde</text:p>
            <text:p text:style-name="common-al"/>
            <text:p text:style-name="common-al">Ons kenmerk: VTH2025-327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mmastraat 33</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00</meta:user-defined>
    <meta:user-defined meta:name="DCTERMS.abstract">het veranderen van het kinderdagverblijf Emmastraat 33 door het vervangen van het balkon, het bordes en de buitentrap naar de 1e verdieping aan de achterzijde</meta:user-defined>
    <dc:language>nl</dc:language>
    <meta:user-defined meta:name="DC.title">Omgevingsvergunning - Beschikking Verleend, Emmastraat 33, 2595 EH  's-Gravenhage</meta:user-defined>
    <meta:user-defined meta:name="OVERHEIDop.datumEindeReactietermijn">2026-04-20</meta:user-defined>
    <meta:user-defined meta:name="OVERHEIDop.terinzageleggingBG">https://www.digitale-inzage.nl/Den%20Haag/dossier/hYOoEDFLhkKtQnWzToU-rQ</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25</meta:user-defined>
    <meta:user-defined meta:name="OVERHEIDop.publicationIssue">109820</meta:user-defined>
    <meta:user-defined meta:name="OVERHEIDop.GmbID/DC.identifier">gmb-2026-109820</meta:user-defined>
    <meta:user-defined meta:name="OVERHEIDop.versieInformatie"/>
  </office:meta>
</office:document-meta>
</file>