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osterland, Oostersteijnweg    - het uitvoeren van een  proefbor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voeren van een  proefboringZaaknummer: 166794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98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8312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Oosterland, Oostersteijnweg    - het uitvoeren van een  proefboringAanvraa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82</meta:user-defined>
    <meta:user-defined meta:name="OVERHEIDop.GmbID/DC.identifier">gmb-2026-10982</meta:user-defined>
    <meta:user-defined meta:name="OVERHEIDop.versieInformatie"/>
  </office:meta>
</office:document-meta>
</file>