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ve More Duo Marath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Move More Duo Marathon<text:span text:style-name="nadrukvet">.</text:span></text:p>
            <text:p text:style-name="al"/>
            <text:p text:style-name="al">Datum: 29 augustus 2026.</text:p>
            <text:p text:style-name="al">Tijdstip: 12:00 tot 23:00 uur.</text:p>
            <text:p text:style-name="al">Locatie: gemeente Putten.</text:p>
            <text:p text:style-name="al"/>
            <text:p text:style-name="al">De aanvraag is geregistreerd onder zaaknummer 219592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81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1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5928</meta:user-defined>
    <meta:user-defined meta:name="DCTERMS.abstract"> Aanvraag evenementenvergunning Move More Duo Marathon</meta:user-defined>
    <dc:language>nl</dc:language>
    <meta:user-defined meta:name="OVERHEIDop.locatietype/OVERHEIDop.gebiedsmarkering">Woonplaats</meta:user-defined>
    <meta:user-defined meta:name="DC.title">Kennisgeving ontvangst aanvraag evenementenvergunning Move More Duo Maratho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16</meta:user-defined>
    <meta:user-defined meta:name="OVERHEIDop.GmbID/DC.identifier">gmb-2026-109816</meta:user-defined>
    <meta:user-defined meta:name="OVERHEIDop.versieInformatie"/>
  </office:meta>
</office:document-meta>
</file>