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opbouw (achter) en het bouwen van een dakkapel (voor), Vaartscherijnstraat 10, 3523TC Utrecht, GU-Z2026-0048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04</text:p>
            <text:p text:style-name="common-al">Toelichting: het vergroten van de dakopbouw (achter) en het bouwen van een dakkapel (voor)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004</meta:user-defined>
    <meta:user-defined meta:name="DCTERMS.abstract">Toelichting: het vergroten van de dakopbouw (achter) en het bouwen van een dakkapel (voor)</meta:user-defined>
    <dc:language>nl</dc:language>
    <meta:user-defined meta:name="OVERHEIDop.locatietype/OVERHEIDop.gebiedsmarkering">Vlak</meta:user-defined>
    <meta:user-defined meta:name="DC.title">Aanvraag omgevingsvergunning, het vergroten van de dakopbouw (achter) en het bouwen van een dakkapel (voor), Vaartscherijnstraat 10, 3523TC Utrecht, GU-Z2026-0048004</meta:user-defined>
    <meta:user-defined meta:name="OVERHEIDop.datumEindeReactietermijn">2026-05-01</meta:user-defined>
    <meta:user-defined meta:name="OVERHEIDop.terinzageleggingBG">https://jeleefomgeving.nl/inzien/002220647/d1adbec6-1f4a-4c05-8176-396cae3a314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12</meta:user-defined>
    <meta:user-defined meta:name="OVERHEIDop.GmbID/DC.identifier">gmb-2026-109812</meta:user-defined>
    <meta:user-defined meta:name="OVERHEIDop.versieInformatie"/>
  </office:meta>
</office:document-meta>
</file>