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Tweede Oosterparklaan 195, 3544AR Utrecht, GU-Z2025-003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95, 3544AR Utrecht</text:p>
            <text:p text:style-name="common-al">GU-Z2025-0031075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1075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Tweede Oosterparklaan 195, 3544AR Utrecht, GU-Z2025-0031075</meta:user-defined>
    <meta:user-defined meta:name="OVERHEIDop.datumEindeReactietermijn">2026-02-19</meta:user-defined>
    <meta:user-defined meta:name="OVERHEIDop.terinzageleggingBG">https://jeleefomgeving.nl/inzien/002220647/e94046c9-eb08-4c5a-8d43-b8953fe22e2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81</meta:user-defined>
    <meta:user-defined meta:name="OVERHEIDop.GmbID/DC.identifier">gmb-2026-10981</meta:user-defined>
    <meta:user-defined meta:name="OVERHEIDop.versieInformatie"/>
  </office:meta>
</office:document-meta>
</file>