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 t.b.v.  de herinrichting van de straat, Braamstraat in Utrecht, GU-Z2026-0047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59</text:p>
            <text:p text:style-name="common-al">Toelichting: het verrichten van grondwerkzaamheden t.b.v.  de herinrichting van de straat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59</meta:user-defined>
    <meta:user-defined meta:name="DCTERMS.abstract">Toelichting: het verrichten van grondwerkzaamheden t.b.v.  de herinrichting van de straat</meta:user-defined>
    <dc:language>nl</dc:language>
    <meta:user-defined meta:name="OVERHEIDop.locatietype/OVERHEIDop.gebiedsmarkering">Vlak</meta:user-defined>
    <meta:user-defined meta:name="DC.title">Aanvraag omgevingsvergunning, het verrichten van grondwerkzaamheden t.b.v.  de herinrichting van de straat, Braamstraat in Utrecht, GU-Z2026-0047959</meta:user-defined>
    <meta:user-defined meta:name="OVERHEIDop.datumEindeReactietermijn">2026-04-30</meta:user-defined>
    <meta:user-defined meta:name="OVERHEIDop.terinzageleggingBG">https://jeleefomgeving.nl/inzien/002220647/a115c8c5-a7cb-4401-ae5b-833741ba0d8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08</meta:user-defined>
    <meta:user-defined meta:name="OVERHEIDop.GmbID/DC.identifier">gmb-2026-109808</meta:user-defined>
    <meta:user-defined meta:name="OVERHEIDop.versieInformatie"/>
  </office:meta>
</office:document-meta>
</file>