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Courbetstraat 26-2 1077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in twee zelfstandige woningen op de tweede en vierde verdieping en het realiseren van interne constructieve wijzigingen op de tweede en vierde verdieping</text:p>
            <text:p text:style-name="common-al">Besluit: aanvraag ingetrokken</text:p>
            <text:p text:style-name="common-al">Ingetrokken op: 06-03-2026</text:p>
            <text:p text:style-name="common-al">Zaakadres: Courbetstraat 26-2 1077ZV Amsterdam</text:p>
            <text:p text:style-name="common-al">Zaaknummer: Z2026-008502</text:p>
            <text:p text:style-name="common-al">DSO-nummer: 202602240100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2</meta:user-defined>
    <meta:user-defined meta:name="DCTERMS.abstract">bouwkundig splitsen van de woning in twee zelfstandige woningen op de tweede en vierde verdieping en het realiseren van interne constructieve wijzig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Courbetstraat 26-2 1077ZV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07</meta:user-defined>
    <meta:user-defined meta:name="OVERHEIDop.GmbID/DC.identifier">gmb-2026-109807</meta:user-defined>
    <meta:user-defined meta:name="OVERHEIDop.versieInformatie"/>
  </office:meta>
</office:document-meta>
</file>