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bouwen van appartementen - Park Westerlaak, Nabij Roton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appartementen op het perceel Park Westerlaak, Nabij Rotonde 2</text:span>
          </text:p>
            <text:p text:style-name="common-al">De Gemeente Amersfoort heeft op </text:p>
            <text:p text:style-name="common-al"/>
            <text:p text:style-name="common-al">06-03-2026</text:p>
            <text:p text:style-name="common-al"/>
            <text:p text:style-name="common-al">besloten de aanvraag voor een omgevingsvergunning voor het bouwen van appartementen op het perceel Park Westerlaak, Nabij Rotonde 2, met kenmerk CLZ-00031672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0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6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uiten behandeling laten - bouwen van appartementen - Park Westerlaak, Nabij Rotonde 2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06</meta:user-defined>
    <meta:user-defined meta:name="OVERHEIDop.GmbID/DC.identifier">gmb-2026-109806</meta:user-defined>
    <meta:user-defined meta:name="OVERHEIDop.versieInformatie"/>
  </office:meta>
</office:document-meta>
</file>