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vervangen van een kozijn aan de voorzijde op de locatie Vinkenstraat 14 te Zandvoort, zaaknummer ODIJ-Z-25-162393</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9 maart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80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0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0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vervangen van een kozijn aan de voorzijde op de locatie Vinkenstraat 14 te Zandvoort, zaaknummer ODIJ-Z-25-162393</meta:user-defined>
    <meta:user-defined meta:name="DCTERMS.W3CDTF/DCTERMS.available">2026-03-10</meta:user-defined>
    <meta:user-defined meta:name="DCTERMS.W3CDTF/OVERHEIDop.jaargang">2026</meta:user-defined>
    <meta:user-defined meta:name="OVERHEIDop.publicationIssue">109805</meta:user-defined>
    <meta:user-defined meta:name="OVERHEIDop.GmbID/DC.identifier">gmb-2026-109805</meta:user-defined>
    <meta:user-defined meta:name="OVERHEIDop.versieInformatie"/>
  </office:meta>
</office:document-meta>
</file>