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entree ( tourniquet vervangen door aluminium schuifdeuren), Jaarbeursplein 22, 3521AP Utrecht, GU-Z2026-0048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029</text:p>
            <text:p text:style-name="common-al">Toelichting: het wijzigen van de entree ( tourniquet vervangen door aluminium schuifdeuren)</text:p>
            <text:p text:style-name="common-al">Datum ontvangst aanvraag: 6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9802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80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80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8029</meta:user-defined>
    <meta:user-defined meta:name="DCTERMS.abstract">Toelichting: het wijzigen van de entree ( tourniquet vervangen door aluminium schuifdeuren)</meta:user-defined>
    <dc:language>nl</dc:language>
    <meta:user-defined meta:name="OVERHEIDop.locatietype/OVERHEIDop.gebiedsmarkering">Vlak</meta:user-defined>
    <meta:user-defined meta:name="DC.title">Aanvraag omgevingsvergunning, het wijzigen van de entree ( tourniquet vervangen door aluminium schuifdeuren), Jaarbeursplein 22, 3521AP Utrecht, GU-Z2026-0048029</meta:user-defined>
    <meta:user-defined meta:name="OVERHEIDop.datumEindeReactietermijn">2026-05-01</meta:user-defined>
    <meta:user-defined meta:name="OVERHEIDop.terinzageleggingBG">https://jeleefomgeving.nl/inzien/002220647/2a228b96-01a4-4807-b003-2f26fca58bbf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802</meta:user-defined>
    <meta:user-defined meta:name="OVERHEIDop.GmbID/DC.identifier">gmb-2026-109802</meta:user-defined>
    <meta:user-defined meta:name="OVERHEIDop.versieInformatie"/>
  </office:meta>
</office:document-meta>
</file>