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iddelharnisstraat 130, 3086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op 24 december 2025 een aanvraag voor een omgevingsvergunning heeft ontvangen voor de bouwactiviteit 'technisch' (art. 5.1, tweede lid, onder a Omgevingswet).</text:p>
            <text:p text:style-name="common-al">De aanvraag betreft het realiseren van een wanddoorbraak op de locatie aan de  Middelharnisstraat 130, 3086GP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07</meta:user-defined>
    <meta:user-defined meta:name="DCTERMS.abstract">het realiseren van een wand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iddelharnisstraat 130, 3086GP Rotterdam</meta:user-defined>
    <meta:user-defined meta:name="DCTERMS.W3CDTF/DCTERMS.available">2026-01-12</meta:user-defined>
    <meta:user-defined meta:name="DCTERMS.W3CDTF/OVERHEIDop.jaargang">2026</meta:user-defined>
    <meta:user-defined meta:name="OVERHEIDop.publicationIssue">10980</meta:user-defined>
    <meta:user-defined meta:name="OVERHEIDop.GmbID/DC.identifier">gmb-2026-10980</meta:user-defined>
    <meta:user-defined meta:name="OVERHEIDop.versieInformatie"/>
  </office:meta>
</office:document-meta>
</file>