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echnische installaties op het dak, Heidelberglaan 7, 3584CS Utrecht , GU-Z2026-0047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833</text:p>
            <text:p text:style-name="common-al">Toelichting: het plaatsen van technische installaties op het dak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7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833</meta:user-defined>
    <meta:user-defined meta:name="DCTERMS.abstract">Toelichting: het plaatsen van technische installaties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technische installaties op het dak, Heidelberglaan 7, 3584CS Utrecht , GU-Z2026-0047833</meta:user-defined>
    <meta:user-defined meta:name="OVERHEIDop.datumEindeReactietermijn">2026-04-30</meta:user-defined>
    <meta:user-defined meta:name="OVERHEIDop.terinzageleggingBG">https://jeleefomgeving.nl/inzien/002220647/85eb35a7-07c0-4d39-8a4d-8d4f78b0814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98</meta:user-defined>
    <meta:user-defined meta:name="OVERHEIDop.GmbID/DC.identifier">gmb-2026-109798</meta:user-defined>
    <meta:user-defined meta:name="OVERHEIDop.versieInformatie"/>
  </office:meta>
</office:document-meta>
</file>