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en besluit omgevingsvergunning voor het kappen van een boom Meerzichtlaan (kruising Westergo)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gepubliceerd dat er een aanvraag omgevingsvergunning is ingediend voor het kappen van een boom aan de Aziëweg (kruising Westergo). Op 9 maart 2026 hebben wij ook gepubliceerd dat de gevraagde vergunning is verleend. </text:p>
            <text:p text:style-name="common-al">Per abuis is aangegeven dat het een boom aan de Aziëweg betreft. Het betreft het kappen van een boom aan de Meerzichtlaan, hoek Westergo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7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0184</meta:user-defined>
    <meta:user-defined meta:name="DCTERMS.abstract">het kappen van een boom (Meerzichtlaan kruising Westergo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kennisgeving aanvraag en besluit omgevingsvergunning voor het kappen van een boom Meerzichtlaan (kruising Westergo)Zoeterme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4</meta:user-defined>
    <meta:user-defined meta:name="OVERHEIDop.GmbID/DC.identifier">gmb-2026-109794</meta:user-defined>
    <meta:user-defined meta:name="OVERHEIDop.versieInformatie"/>
  </office:meta>
</office:document-meta>
</file>