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itte de Withstraat 148-H 105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begane grondvloer</text:p>
            <text:p text:style-name="common-al">Besluit: aanvraag ingetrokken</text:p>
            <text:p text:style-name="common-al">Ingetrokken op: 06-03-2026</text:p>
            <text:p text:style-name="common-al">Zaakadres: Witte de Withstraat 148-H 1057ZJ Amsterdam</text:p>
            <text:p text:style-name="common-al">Zaaknummer: Z2025-055467</text:p>
            <text:p text:style-name="common-al">DSO-nummer: 202512300039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67</meta:user-defined>
    <meta:user-defined meta:name="DCTERMS.abstract">verho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Witte de Withstraat 148-H 1057ZJ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3</meta:user-defined>
    <meta:user-defined meta:name="OVERHEIDop.GmbID/DC.identifier">gmb-2026-109793</meta:user-defined>
    <meta:user-defined meta:name="OVERHEIDop.versieInformatie"/>
  </office:meta>
</office:document-meta>
</file>