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nieuwen van kozijnen in de voorgevel, Rooseveltlaan 18, 3527AE Utrecht, GU-Z2026-0047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820</text:p>
            <text:p text:style-name="common-al">Toelichting: het vernieuwen van kozijnen in de voorgevel</text:p>
            <text:p text:style-name="common-al">Datum ontvangst aanvraag: 4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979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9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9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7820</meta:user-defined>
    <meta:user-defined meta:name="DCTERMS.abstract">Toelichting: het vernieuwen van kozijnen in de voorgevel</meta:user-defined>
    <dc:language>nl</dc:language>
    <meta:user-defined meta:name="OVERHEIDop.locatietype/OVERHEIDop.gebiedsmarkering">Vlak</meta:user-defined>
    <meta:user-defined meta:name="DC.title">Aanvraag omgevingsvergunning, het vernieuwen van kozijnen in de voorgevel, Rooseveltlaan 18, 3527AE Utrecht, GU-Z2026-0047820</meta:user-defined>
    <meta:user-defined meta:name="OVERHEIDop.datumEindeReactietermijn">2026-04-29</meta:user-defined>
    <meta:user-defined meta:name="OVERHEIDop.terinzageleggingBG">https://jeleefomgeving.nl/inzien/002220647/efa369bb-dec3-4d0b-9d83-10d58359f205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792</meta:user-defined>
    <meta:user-defined meta:name="OVERHEIDop.GmbID/DC.identifier">gmb-2026-109792</meta:user-defined>
    <meta:user-defined meta:name="OVERHEIDop.versieInformatie"/>
  </office:meta>
</office:document-meta>
</file>