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een houten schut aan de Rembrandtkade, Minstroom, nabij Rembrandtkade 3 in Utrecht, GU-Z2026-0047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753</text:p>
            <text:p text:style-name="common-al">Toelichting: het renoveren van een houten schut aan de Rembrandtkade</text:p>
            <text:p text:style-name="common-al">Datum ontvangst aanvraag: 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79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9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9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753</meta:user-defined>
    <meta:user-defined meta:name="DCTERMS.abstract">Toelichting: het renoveren van een houten schut aan de Rembrandtkade</meta:user-defined>
    <dc:language>nl</dc:language>
    <meta:user-defined meta:name="OVERHEIDop.locatietype/OVERHEIDop.gebiedsmarkering">Vlak</meta:user-defined>
    <meta:user-defined meta:name="DC.title">Aanvraag omgevingsvergunning, het renoveren van een houten schut aan de Rembrandtkade, Minstroom, nabij Rembrandtkade 3 in Utrecht, GU-Z2026-0047753</meta:user-defined>
    <meta:user-defined meta:name="OVERHEIDop.datumEindeReactietermijn">2026-04-29</meta:user-defined>
    <meta:user-defined meta:name="OVERHEIDop.terinzageleggingBG">https://jeleefomgeving.nl/inzien/002220647/8251dde3-e619-4d27-94b5-7571a76de3a2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90</meta:user-defined>
    <meta:user-defined meta:name="OVERHEIDop.GmbID/DC.identifier">gmb-2026-109790</meta:user-defined>
    <meta:user-defined meta:name="OVERHEIDop.versieInformatie"/>
  </office:meta>
</office:document-meta>
</file>