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Reke 24, 4325AB Renesse    - het vervangen van 2 dakkapellen, gevelrepar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2 dakkapellen, gevelreparatieZaaknummer: 1617639Datum beschikking verzonden: 8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3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Reke 24, 4325AB Renesse    - het vervangen van 2 dakkapellen, gevelreparatie</meta:user-defined>
    <meta:user-defined meta:name="DCTERMS.W3CDTF/DCTERMS.available">2026-01-12</meta:user-defined>
    <meta:user-defined meta:name="DCTERMS.W3CDTF/OVERHEIDop.jaargang">2026</meta:user-defined>
    <meta:user-defined meta:name="OVERHEIDop.publicationIssue">10979</meta:user-defined>
    <meta:user-defined meta:name="OVERHEIDop.GmbID/DC.identifier">gmb-2026-10979</meta:user-defined>
    <meta:user-defined meta:name="OVERHEIDop.versieInformatie"/>
  </office:meta>
</office:document-meta>
</file>