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Coenderssingel 2, 8564 HE Ruigahuizen: verleende omgevingsvergunning verbouwen van de woning en wijzigen van de gevels. (Z.88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oenderssingel 2, 8564 HE Ruigahuizen reguliere procedure</text:span>
          </text:p>
            <text:p text:style-name="common-al">Op 5 maart 2026 is een omgevingsvergunning verleend voor de Coenderssingel 2, 8564 HE Ruigahuizen. De vergunning omvat het verbouwen van de woning en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1265</meta:user-defined>
    <dc:language>nl</dc:language>
    <meta:user-defined meta:name="OVERHEIDop.locatietype/OVERHEIDop.gebiedsmarkering">Punt</meta:user-defined>
    <meta:user-defined meta:name="DC.title">Coenderssingel 2, 8564 HE Ruigahuizen: verleende omgevingsvergunning verbouwen van de woning en wijzigen van de gevels. (Z.881265)</meta:user-defined>
    <meta:user-defined meta:name="DCTERMS.W3CDTF/DCTERMS.available">2026-03-10</meta:user-defined>
    <meta:user-defined meta:name="DCTERMS.W3CDTF/OVERHEIDop.jaargang">2026</meta:user-defined>
    <meta:user-defined meta:name="OVERHEIDop.publicationIssue">109786</meta:user-defined>
    <meta:user-defined meta:name="OVERHEIDop.GmbID/DC.identifier">gmb-2026-109786</meta:user-defined>
    <meta:user-defined meta:name="OVERHEIDop.versieInformatie"/>
  </office:meta>
</office:document-meta>
</file>