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maart 2026</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ntvangen voor gewijzigd gebruik Dongepark op locatie Dongepark 1, 5102DB Dongen . De aanvraag is geregistreerd onder zaaknummer Z2026-00000382. De aanvraag betreft de volgende activiteiten:</text:p>
            <text:p text:style-name="common-al">- gewijzigd gebruik Dongepa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978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382</meta:user-defined>
    <meta:user-defined meta:name="DCTERMS.abstract">Dongepark 1, 5102DB Dongen</meta:user-defined>
    <dc:language>nl</dc:language>
    <meta:user-defined meta:name="OVERHEIDop.locatietype/OVERHEIDop.gebiedsmarkering">Vlak</meta:user-defined>
    <meta:user-defined meta:name="DC.title">Ontvangst aanvraag beschikking : 6 maart 2026</meta:user-defined>
    <meta:user-defined meta:name="DCTERMS.W3CDTF/DCTERMS.available">2026-03-10</meta:user-defined>
    <meta:user-defined meta:name="DCTERMS.W3CDTF/OVERHEIDop.jaargang">2026</meta:user-defined>
    <meta:user-defined meta:name="OVERHEIDop.publicationIssue">109784</meta:user-defined>
    <meta:user-defined meta:name="OVERHEIDop.GmbID/DC.identifier">gmb-2026-109784</meta:user-defined>
    <meta:user-defined meta:name="OVERHEIDop.versieInformatie"/>
  </office:meta>
</office:document-meta>
</file>