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en Besluit activiteiten leefomgeving (Bal) – Middelste Groes 7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 </text:p>
            <text:p text:style-name="common-al">Voor:  het opslaan van goederen en het op de landbodem opslaan, zeven, mechanisch ontwateren of samenvoegen van zonder bewerking herbruikbare grond of baggerspecie</text:p>
            <text:p text:style-name="common-al">Locatie: Middelste Groes 7, 5384 VV Heesch</text:p>
            <text:p text:style-name="common-al">DSO-kenmerk: 2026010700449 en 2026010700442</text:p>
            <text:p text:style-name="common-al">Zaaknummer:  Z/271115 en Z/271089</text:p>
            <text:p text:style-name="common-al">Datum ontvangen:  7 januari 2026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7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115 en Z/271089</meta:user-defined>
    <dc:language>nl</dc:language>
    <meta:user-defined meta:name="OVERHEIDop.locatietype/OVERHEIDop.gebiedsmarkering">Adres</meta:user-defined>
    <meta:user-defined meta:name="DC.title">Gemeente Bernheze – Meldingen Besluit activiteiten leefomgeving (Bal) – Middelste Groes 7, Heesc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82</meta:user-defined>
    <meta:user-defined meta:name="OVERHEIDop.GmbID/DC.identifier">gmb-2026-109782</meta:user-defined>
    <meta:user-defined meta:name="OVERHEIDop.versieInformatie"/>
  </office:meta>
</office:document-meta>
</file>