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Oosterkade, Ter Apel, evenementenvergunning voor het organiseren van het evenement ‘Bultruters Feestweekend’ op 16, 17 en 18 januari 2026, Verzenddatum: 8 jan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Bultruters feestweekend op 16, 17 en 18 januari 2026. Locatie Oosterkade te Ter Apel.</meta:user-defined>
    <dc:language>nl</dc:language>
    <meta:user-defined meta:name="OVERHEIDop.locatietype/OVERHEIDop.gebiedsmarkering">Punt</meta:user-defined>
    <meta:user-defined meta:name="DC.title">Verleende vergunning: Oosterkade, Ter Apel, evenementenvergunning voor het organiseren van het evenement ‘Bultruters Feestweekend’ op 16, 17 en 18 januari 2026, Verzenddatum: 8 januari 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78</meta:user-defined>
    <meta:user-defined meta:name="OVERHEIDop.GmbID/DC.identifier">gmb-2026-10978</meta:user-defined>
    <meta:user-defined meta:name="OVERHEIDop.versieInformatie"/>
  </office:meta>
</office:document-meta>
</file>