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uttersfestival op 13 juni 2026 aan Watervalweg 17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70: Schuttersfestival op 13 juni 2026 van 9.00 tot 23.20 uur 3853 P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97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Schuttersfestival op 13 juni 2026 aan Watervalweg 170 te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779</meta:user-defined>
    <meta:user-defined meta:name="OVERHEIDop.GmbID/DC.identifier">gmb-2026-109779</meta:user-defined>
    <meta:user-defined meta:name="OVERHEIDop.versieInformatie"/>
  </office:meta>
</office:document-meta>
</file>