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odenherdenking &amp; Stille tocht 2026 4 mei 2026 aan Horsterweg ter hoogte van oorlogsmonument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orsterweg t.h.v. oorlogsmonument: Dodenherdenking &amp; Stille tocht 2026 4 mei 2026 van 18.00 - 21.00 uur 3851 PH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0977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7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7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Dodenherdenking &amp; Stille tocht 2026 4 mei 2026 aan Horsterweg ter hoogte van oorlogsmonument te Ermelo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9775</meta:user-defined>
    <meta:user-defined meta:name="OVERHEIDop.GmbID/DC.identifier">gmb-2026-109775</meta:user-defined>
    <meta:user-defined meta:name="OVERHEIDop.versieInformatie"/>
  </office:meta>
</office:document-meta>
</file>