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straat 148, 2584 HL 's-Gravenhage, Badhuisstraat 150, 2584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Badhuisstraat 148 en 150 door het herstellen van de achtergevel</text:p>
            <text:p text:style-name="common-al"/>
            <text:p text:style-name="common-al">Ons kenmerk: VTH2026-501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straat 148, 2584 HL 's-Gravenhage, Badhuisstraat 150, 2584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77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73</meta:user-defined>
    <meta:user-defined meta:name="DCTERMS.abstract">het veranderen van de panden Badhuisstraat 148 en 150 door het herstell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adhuisstraat 148, 2584 HL 's-Gravenhage, Badhuisstraat 150, 2584 HL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74</meta:user-defined>
    <meta:user-defined meta:name="OVERHEIDop.GmbID/DC.identifier">gmb-2026-109774</meta:user-defined>
    <meta:user-defined meta:name="OVERHEIDop.versieInformatie"/>
  </office:meta>
</office:document-meta>
</file>