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 en het bouwen van uitbouw, Kanaalweg 57, 3527KX Utrecht, GU-Z2026-0047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82</text:p>
            <text:p text:style-name="common-al">Toelichting: het bouwen van een dakkapel op het achterdakvlak en het bouwen van uitbouw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82</meta:user-defined>
    <meta:user-defined meta:name="DCTERMS.abstract">Toelichting: het bouwen van een dakkapel op het achterdakvlak en het bouwen van uitbouw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 en het bouwen van uitbouw, Kanaalweg 57, 3527KX Utrecht, GU-Z2026-0047682</meta:user-defined>
    <meta:user-defined meta:name="OVERHEIDop.datumEindeReactietermijn">2026-04-29</meta:user-defined>
    <meta:user-defined meta:name="OVERHEIDop.terinzageleggingBG">https://jeleefomgeving.nl/inzien/002220647/224f3222-70bb-443c-959f-95b7ea16967b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73</meta:user-defined>
    <meta:user-defined meta:name="OVERHEIDop.GmbID/DC.identifier">gmb-2026-109773</meta:user-defined>
    <meta:user-defined meta:name="OVERHEIDop.versieInformatie"/>
  </office:meta>
</office:document-meta>
</file>