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uwsetrailrun op 5 september 2026 aan Grieten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ietenweg: Veluwsetrailrun op 5 september 2026 van 08.00 tot 18.00 uur 3852 M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eluwsetrailrun op 5 september 2026 aan Grietenweg te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772</meta:user-defined>
    <meta:user-defined meta:name="OVERHEIDop.GmbID/DC.identifier">gmb-2026-109772</meta:user-defined>
    <meta:user-defined meta:name="OVERHEIDop.versieInformatie"/>
  </office:meta>
</office:document-meta>
</file>