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containers en kranen in Het Kaar 1 -27B (oneven nummers) van 12 januari t/m 6 maart 2026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776</text:p>
            <text:p text:style-name="common-al">Plaats/adres: Het Kaar 1-27B(oneven) Bergeijk</text:p>
            <text:p text:style-name="common-al">Omschrijving: plaatsen van containers en kranen in Het Kaar 1 -27B (oneven nummers) van 12 januari t/m 6 maart 2026 in Bergeijk.</text:p>
            <text:p text:style-name="common-al">Activiteit(en): Gebruik openbare ruimte</text:p>
            <text:p text:style-name="common-al">Het besluit is verstuurd op 8 januari 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97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776</meta:user-defined>
    <meta:user-defined meta:name="DCTERMS.abstract">plaatsen van een containers en kranen in Het Kaar 1 -27B (oneven nummers) van 12 jannuari tm 6 maart 2026 in Bergeijk</meta:user-defined>
    <dc:language>nl</dc:language>
    <meta:user-defined meta:name="OVERHEIDop.locatietype/OVERHEIDop.gebiedsmarkering">Punt</meta:user-defined>
    <meta:user-defined meta:name="OVERHEIDop.locatietype/OVERHEIDop.gebiedsmarkering">Punt</meta:user-defined>
    <meta:user-defined meta:name="DC.title">Vergunning voor het plaatsen van containers en kranen in Het Kaar 1 -27B (oneven nummers) van 12 januari t/m 6 maart 2026 in Bergeijk</meta:user-defined>
    <meta:user-defined meta:name="DCTERMS.W3CDTF/DCTERMS.available">2026-01-12</meta:user-defined>
    <meta:user-defined meta:name="DCTERMS.W3CDTF/OVERHEIDop.jaargang">2026</meta:user-defined>
    <meta:user-defined meta:name="OVERHEIDop.publicationIssue">10977</meta:user-defined>
    <meta:user-defined meta:name="OVERHEIDop.GmbID/DC.identifier">gmb-2026-10977</meta:user-defined>
    <meta:user-defined meta:name="OVERHEIDop.versieInformatie"/>
  </office:meta>
</office:document-meta>
</file>