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achtergevel, H. Copijnlaan 11, 3571VG Utrecht, GU-Z2026-0047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734</text:p>
            <text:p text:style-name="common-al">Toelichting: Het plaatsen van een airco unit achtergevel</text:p>
            <text:p text:style-name="common-al">Datum ontvangst aanvraag: 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76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734</meta:user-defined>
    <meta:user-defined meta:name="DCTERMS.abstract">Toelichting: Het plaatsen van een airco unit achtergevel</meta:user-defined>
    <dc:language>nl</dc:language>
    <meta:user-defined meta:name="OVERHEIDop.locatietype/OVERHEIDop.gebiedsmarkering">Vlak</meta:user-defined>
    <meta:user-defined meta:name="DC.title">Aanvraag omgevingsvergunning, Het plaatsen van een airco unit achtergevel, H. Copijnlaan 11, 3571VG Utrecht, GU-Z2026-0047734</meta:user-defined>
    <meta:user-defined meta:name="OVERHEIDop.datumEindeReactietermijn">2026-04-29</meta:user-defined>
    <meta:user-defined meta:name="OVERHEIDop.terinzageleggingBG">https://jeleefomgeving.nl/inzien/002220647/0b541e36-7475-4af2-b93c-bfe43713b33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69</meta:user-defined>
    <meta:user-defined meta:name="OVERHEIDop.GmbID/DC.identifier">gmb-2026-109769</meta:user-defined>
    <meta:user-defined meta:name="OVERHEIDop.versieInformatie"/>
  </office:meta>
</office:document-meta>
</file>