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Egelantiersdwarsstraat 70-72 1015RW Amsterdam, Egelantiersgracht 12-14 1015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egen aan de voor- en zijgevel en wijzigen kleur raamhout</text:p>
            <text:p text:style-name="common-al">Zaakadres: Eerste Egelantiersdwarsstraat 70 1015RW Amsterdam, Eerste Egelantiersdwarsstraat 72 1015RW Amsterdam, Egelantiersgracht 12 1015RL Amsterdam, Egelantiersgracht 14A 1015RL Amsterdam, Egelantiersgracht 14B 1015RL Amsterdam</text:p>
            <text:p text:style-name="common-al">Datum ontvangst: 16-02-2026 16:02</text:p>
            <text:p text:style-name="common-al">Zaaknummer: Z2026-007249</text:p>
            <text:p text:style-name="common-al">DSO-nummer: 20260216014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76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49</meta:user-defined>
    <meta:user-defined meta:name="DCTERMS.abstract">vernieuwen van de voegen aan de voor- en zijgevel en wijzigen kleur raam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Egelantiersdwarsstraat 70-72 1015RW Amsterdam, Egelantiersgracht 12-14 1015RL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61</meta:user-defined>
    <meta:user-defined meta:name="OVERHEIDop.GmbID/DC.identifier">gmb-2026-109761</meta:user-defined>
    <meta:user-defined meta:name="OVERHEIDop.versieInformatie"/>
  </office:meta>
</office:document-meta>
</file>