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office:automatic-styles>
  <office:body>
    <office:text>
      <text:p text:style-name="new_page_staatscourant"/>
      <text:p text:style-name="single-kop-titel">Verordening op de heffing en de invordering van leges Het Hogeland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 verordening op de heffing en de invordering van leges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e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de kennisgeving.</text:p>
              </text:list-item>
              <text:list-item text:style-override="id1-3-2-2-7-2-6">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papieren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5 van 6 november 2024, de 1e wijziging van de tarieventabel bij collegebesluit van 10 december 2024,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Legesverordening gemeente Het Hogeland 2026</text:span> </text:p>
          <text:p text:style-name="al"/>
          <text:list text:style-name="id1-3-2-4-3">
            <text:list-item text:style-override="id1-3-2-4-3-1">
              <text:number/>
              <text:p text:style-name="al"/>
              <text:p text:style-name="al"/>
            </text:list-item>
          </text:list>
          <text:p text:style-name="al">HOOFDSTUK 1 ALGEMENE DIENSTVERLENING</text:p>
          <text:p text:style-name="al">Paragraaf 1.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maandag- dinsdag- woensdag- donderdag en vrijdag tussen 9:00 uur en 17:00 uur in het <text:span text:style-name="nadrukvet">gemeentehuis</text:span> (locatie Uithuizen of Winsum) </text:p>
                </table:table-cell>
                <table:table-cell table:style-name="entry" table:number-rows-spanned="1" table:number-columns-spanned="1">
                  <text:p text:style-name="table_al">€ </text:p>
                </table:table-cell>
                <table:table-cell table:style-name="entry" table:number-rows-spanned="1" table:number-columns-spanned="1">
                  <text:p text:style-name="table_al">43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9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5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63,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dinsdag- woensdag- donderdag en vrijdag tussen 9:00 uur en 17:00 uur in het <text:span text:style-name="nadrukvet">gemeentehuis</text:span> (locatie Uithuizen of Winsum)</text:p>
                </table:table-cell>
                <table:table-cell table:style-name="entry" table:number-rows-spanned="1" table:number-columns-spanned="1">
                  <text:p text:style-name="table_al">€ </text:p>
                </table:table-cell>
                <table:table-cell table:style-name="entry" table:number-rows-spanned="1" table:number-columns-spanned="1">
                  <text:p text:style-name="table_al">43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9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5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63,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administratief omzetten (balie)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7 Wijzigen datum, tijdstip, locatie of annul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wijzigen van de datum, tijdstip, locatie of annulering van een huwelijksvoltrekking, registratie van een partnerschap of een omzetting van een geregistreerd partnerschap in een huwelijk ongeacht de oorzaak:</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3">
                  <text:p text:style-name="table_al">Artikel 1.9 Paspoorten of andere 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able:table-cell table:style-name="entry" table:number-rows-spanned="1" table:number-columns-spanned="2">
                  <text:p text:style-name="table_al">* maximum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1.10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9,05*</text:p>
                </table:table-cell>
              </table:table-row>
              <table:table-row table:style-name="row">
                <table:table-cell table:style-name="entry" table:number-rows-spanned="1" table:number-columns-spanned="3">
                  <text:p text:style-name="table_al">Artikel 1.11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2">
                  <text:p text:style-name="table_al">* maximum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Paragraaf 1.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3">
                  <text:p text:style-name="table_al">Artikel 1.12 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Paragraaf 1.4 Verstrekkingen in het kader van de basisregistratie persoonsgegevens</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45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trekkingen, genoemd onder 1.15.b.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7 Schriftelijke vers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text:p>
          <text:p text:style-name="al">Paragraaf 1.5 Bestuursstukk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raadsnotu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5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aadsvoorstel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56,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aadsvoorstel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raadsvoorstel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raadsvoorstellen, alsme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raadsvoorstellen, alsme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36,8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raadsvoorstellen, alsme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136,85</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19 en 1.20 niet geheven. De stukken worden slechts verstrekt, voor zover de inhoud daarvan openbaar is. Ten behoeve van de fracties worden maximaal zes exemplaren van de stukken onder 1.19 en 1.20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6 Vastgoedinformatie</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plan, zoals bestemmingsplan, omgevingsvisie, omgevingsplan, voorbereidingsbesluit, streekplan,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Artikel 1.23 Informatie – inl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behandeling nemen van een aanvraag 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behandeling nemen van een aanvraag 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 behandeling nemen van een aanvraag 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in behandeling nemen van een aanvraag 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
            <text:p text:style-name="table_bottom"/>
          </text:section>
          <text:p text:style-name="al">Paragraaf 1.7 Overige publiekszak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rtikel 1.24 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 vanaf 1 maart 2016.</text:p>
          <text:p text:style-name="al">Paragraaf 1.8 Gemeentearchief</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2">
                  <text:p text:style-name="table_al">Artikel 1.26 Naspeuringen in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8 Uitlenen archiefbesch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9 Bijzondere wett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4">
                  <text:p text:style-name="table_al">Artikel 1.29 Huisvestingswet 201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0 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1,0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1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5">
                  <text:p text:style-name="table_al">* Dit is het maximumtarief.</text:p>
                </table:table-cell>
                <table:table-cell table:style-name="entry" table:number-rows-spanned="1" table:number-columns-spanned="1"/>
              </table:table-row>
              <table:table-row table:style-name="row">
                <table:table-cell table:style-name="entry" table:number-rows-spanned="1" table:number-columns-spanned="4">
                  <text:p text:style-name="table_al">Artikel 1.32 Telecommunicatie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501,1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als bedoelt in artikel 4.1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501,1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als met betrekking tot een melding overleg en/of een schouw moet plaatsvinden tussen gemeente, andere beheerders van openbare grond en/of de aanbieder/aanvrag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1,7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Het tarief bedraagt voor het in behandeling nemen van een melding waarvoor geen instemmingsbesluit of vergunning noodzakelijk is als bedoelt in artikel 4.2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3 Wegenverkeers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erstrekking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178,4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56,35</text:p>
                </table:table-cell>
              </table:table-row>
              <table:table-row table:style-name="row">
                <table:table-cell table:style-name="entry" table:number-rows-spanned="1" table:number-columns-spanned="1"/>
                <table:table-cell table:style-name="entry" table:number-rows-spanned="1" table:number-columns-spanned="2">
                  <text:p text:style-name="table_al">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ext:p text:style-name="table_al">voor het bezorgen van een in de onderdelen c.1, c.2 en c.3 genoemd document, zijnde een toeslag op de in de onderdelen c.1, c.2 en c.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10 Divers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4">
                  <text:p text:style-name="table_al">Artikel 1.34 Gewaarmerkte afschriften, kopieën, stukken of uittreks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 formaat groter dan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in digitale vorm,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noodzakelijk is de gevraagde stukken onder d.5 te digitaliseren, dan wordt het bedrag, volgens vooraf verstrekte opgave, verhoogd met de tarieven onder d.1 t/m d.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kaarten, tekeningen en lichtdrukken, al dan niet behorend bij de in de onderdelen a. en d genoemde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4">
                  <text:p text:style-name="table_al">Artikel 1.35 Diverse vergunningen of beschi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4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2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6,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46,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en ligplaatsvergunning voor een woonark als bedoeld in artikel 11 van de Ligplaatsverordening gemeente Het Hogeland</text:p>
                </table:table-cell>
                <table:table-cell table:style-name="entry" table:number-rows-spanned="1" table:number-columns-spanned="1">
                  <text:p text:style-name="table_al">€ </text:p>
                </table:table-cell>
                <table:table-cell table:style-name="entry" table:number-rows-spanned="1" table:number-columns-spanned="1">
                  <text:p text:style-name="table_al">305,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een ligplaatsvergunning voor een woonschip als bedoeld in artikel 7 van de Ligplaatsverordening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305,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het wijzigen van een al verleende ligplaatsvergunning van een gemeentelijke ligplaatsvoorziening als bedoeld in artikel 1.35.f en 1.35.g wordt een tarief gehanteerd van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oor het plaatsen op de wachtlijst voor een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5,2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tot het verlenen van een vergunning voor het tijdelijke plaatsen van voorwerpen op, aan of boven de weg als bedoeld in artikel 2:10 van de Algemene Plaatselijke Verordening (APV) </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3">
                  <text:p text:style-name="table_al">tot het verlenen van een ontheffing voor carbidschieten als bedoeld in artikel 2:73a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3">
                  <text:p text:style-name="table_al">tot het verlenen van een ontheffing voor geluidhinder als bedoeld in artikel 4.6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3">
                  <text:p text:style-name="table_al">tot het verlenen van een ontheffing voor het stoken als bedoeld in artikel 5.34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3">
                  <text:p text:style-name="table_al">tot het verkrijgen van een gedoogbeschikking als bedoeld in de beleidsregel handhaving permanente bewoning recreatieparken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251,1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3">
                  <text:p text:style-name="table_al">Tot het verkrijgen van een tijdelijke toestemming voor overbruggingshuisvesting als bedoeld in de beleidsregel permanente bewoning recreatieparken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3">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HOOFDSTUK 2 DIENSTVERLENING EN BESLUITEN IN HET KADER VAN DE OMGEVINGSWET</text:p>
          <text:p text:style-name="al">Paragraaf 2.1 Algemene bepalinge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entry" table:number-rows-spanned="1" table:number-columns-spanned="3">
                  <text:p text:style-name="table_al">Artikel 2.1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2 Voorfase</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ikel 2.4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de aanvraag betrekking heeft op het houden van een omgevingsoverleg, ook wel omgevingstafel, over een of meer activiteiten die gevolgen kunnen hebben voor de fysieke leefomgeving,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
            <text:p text:style-name="table_bottom"/>
          </text:section>
          <text:p text:style-name="al">Paragraaf 2.3 Activiteiten met betrekking tot bouwwerk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0.000:</text:p>
                </table:table-cell>
                <table:table-cell table:style-name="entry" table:number-rows-spanned="1" table:number-columns-spanned="1"/>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200.000:</text:p>
                </table:table-cell>
                <table:table-cell table:style-name="entry" table:number-rows-spanned="1" table:number-columns-spanned="1"/>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able:table-cell table:style-name="entry" table:number-rows-spanned="1" table:number-columns-spanned="1">
                  <text:p text:style-name="table_al">1,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able:table-cell table:style-name="entry" table:number-rows-spanned="1" table:number-columns-spanned="1">
                  <text:p text:style-name="table_al">1,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able:table-cell table:style-name="entry" table:number-rows-spanned="1" table:number-columns-spanned="1">
                  <text:p text:style-name="table_al">1,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 worden de in het lid a genoemde tarieven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de in het lid a genoemde tarieven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
            <text:p text:style-name="table_bottom"/>
          </text:section>
          <text:p text:style-name="al">Paragraaf 2.4 Activiteiten met betrekking tot cultureel erfgoed en werelderfgoed</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gemeentelijk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11 Omgevingsplanactiviteit: overig cultureel erfgoed en werelderf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
            <text:p text:style-name="table_bottom"/>
          </text:section>
          <text:p text:style-name="al">Paragraaf 2.5 Milieubelastende activiteit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Artikel 2.12 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3 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4 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5 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6 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7 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8 Transport, logistiek en ondersteuning daarvan (afdeling 3.8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9 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0 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6 Lozingsactiviteit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7 Aanlegactiviteit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
            <text:p text:style-name="table_bottom"/>
          </text:section>
          <text:p text:style-name="al">Paragraaf 2.8 Overige activiteit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3">
                  <text:p text:style-name="table_al">Artikel 2.29 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Artikel 2.31 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2 Omgevingsplanactiviteit: opslag van roerende zaken of objecten plaatsen op d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3">
                  <text:p text:style-name="table_al">Artikel 2.33 Omgevingsplanactiviteit: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
            <text:p text:style-name="table_bottom"/>
          </text:section>
          <text:p text:style-name="al">Paragraaf 2.9 Maatwerkvoorschrif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Artikel 2.35 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6 Maatwerkvoorschriften bij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7 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0 Gelijkwaardigheid</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96,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96,1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9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1 Overige tariev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ext:p text:style-name="table_al">Artikel 2.42 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5,85</text:p>
                </table:table-cell>
              </table:table-row>
              <table:table-row table:style-name="row">
                <table:table-cell table:style-name="entry" table:number-rows-spanned="1" table:number-columns-spanned="1">
                  <text:p text:style-name="table_al">Artikel 2.43 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5 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591,45</text:p>
                </table:table-cell>
              </table:table-row>
              <table:table-row table:style-name="row">
                <table:table-cell table:style-name="entry" table:number-rows-spanned="1" table:number-columns-spanned="1">
                  <text:p text:style-name="table_al">Artikel 2.46 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07,50</text:p>
                </table:table-cell>
              </table:table-row>
            </table:table>
            <text:p text:style-name="table_bottom"/>
          </text:section>
          <text:p text:style-name="al">Paragraaf 2.12 Modaliteiten</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10%</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52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de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6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165,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165,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165,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1.520,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3">
                  <text:p text:style-name="table_al">Artikel 2.50 Adv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351,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onderdelen van dit hoofdstuk </text:p>
                  <text:p text:style-name="table_al">bedraagt het tarief, indien een daartoe bij wettelijk voorschrift aangewezen </text:p>
                  <text:p text:style-name="table_al">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2">
                  <text:p text:style-name="table_al">Artikel 2.51 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2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advies behoeft op de aanvraag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advies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3 Vermindering</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rtikel 2.53 Vermindering bij meervoudig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4 Teruggaaf</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6 Teruggaaf als gevolg van intrekking aanvraag omgevingsvergunning of maatwerkvoo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4 weken na in behandeling van de aanvraag:</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na 4 weken nadat de aanvraag in behandeling is genom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8 Teruggaaf als gevolg van intrekking verleende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activiteit intrekt op aanvraag van de vergunninghouder, bestaat aanspraak op teruggaaf van een deel van de leges, mits deze aanvraag is ingediend binnen 6 <text:span text:style-name="nadrukvet">maanden </text:span>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9 Teruggaaf als gevolg van het weigeren van een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bedrag minder dan € 135,95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HOOFDSTUK 3 DIENSTVERLENING VALLEND ONDER DE DIENSTENRICHTLIJN EN NIET VALLEND ONDER HOOFDSTUK 2</text:p>
          <text:p text:style-name="al">Paragraaf 3.1 Horeca</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7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
            <text:p text:style-name="table_bottom"/>
          </text:section>
          <text:p text:style-name="al">Paragraaf 3.2 Seksbedrijven</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3">
                  <text:p text:style-name="table_al">Artikel 3.3 Vergunning sek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64,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875,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875,65</text:p>
                </table:table-cell>
              </table:table-row>
              <table:table-row table:style-name="row">
                <table:table-cell table:style-name="entry" table:number-rows-spanned="1" table:number-columns-spanned="3">
                  <text:p text:style-name="table_al">Artikel 3.4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3 Winkeltijdenwet</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p text:style-name="al">Paragraaf 3.4 Organiseren evenement of markt</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2">
                  <text:p text:style-name="table_al">Artikel 3.7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5 Standplaatse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2">
                  <text:p text:style-name="table_al">Artikel 3.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88,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66,30</text:p>
                </table:table-cell>
              </table:table-row>
            </table:table>
            <text:p text:style-name="table_bottom"/>
          </text:section>
          <text:p text:style-name="al">Paragraaf 3.6 Huisvestingswet 2014</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Artikel 3.11 Vergunning onttrekk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2 Vergunning samenvoeg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3 Vergunning omzetten zelfstandige in onzelfstandige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4 Vergunning verbouwen woonruimte tot meer woon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5 Splits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6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17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1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7 Kinderopvang</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2">
                  <text:p text:style-name="table_al">Artikel 3.19 Kinder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8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8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89,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17,80</text:p>
                </table:table-cell>
              </table:table-row>
              <table:table-row table:style-name="row">
                <table:table-cell table:style-name="entry" table:number-rows-spanned="1" table:number-columns-spanned="2">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44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441,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4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88,30</text:p>
                </table:table-cell>
              </table:table-row>
            </table:table>
            <text:p text:style-name="table_bottom"/>
          </text:section>
          <text:p text:style-name="al">Paragraaf 3.8 In dit hoofdstuk niet benoemd besluit</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ikel 3.20 Niet b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4,15</text:p>
                </table:table-cell>
              </table:table-row>
            </table:table>
            <text:p text:style-name="table_bottom"/>
          </text:section>
          <text:p text:style-name="al">Aldus vastgesteld door de raad van de gemeente Het Hogeland in de openbare vergadering van 12 november 2025</text:p>
          <text:p text:style-name="al">voorzitter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7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6-02-18</meta:user-defined>
    <dc:language>nl</dc:language>
    <meta:user-defined meta:name="OVERHEIDop.locatietype/OVERHEIDop.gebiedsmarkering">Gemeente</meta:user-defined>
    <meta:user-defined meta:name="DC.title">Verordening op de heffing en de invordering van leges Het Hogeland 2026</meta:user-defined>
    <meta:user-defined meta:name="DCTERMS.W3CDTF/DCTERMS.available">2026-03-10</meta:user-defined>
    <meta:user-defined meta:name="DCTERMS.W3CDTF/OVERHEIDop.jaargang">2026</meta:user-defined>
    <meta:user-defined meta:name="OVERHEIDop.publicationIssue">109760</meta:user-defined>
    <meta:user-defined meta:name="OVERHEIDop.betreftRegeling">CVDR751345_2</meta:user-defined>
    <meta:user-defined meta:name="xs:date/OVERHEIDop.startdatum">2026-03-11</meta:user-defined>
    <meta:user-defined meta:name="OVERHEIDop.GmbID/DC.identifier">gmb-2026-109760</meta:user-defined>
    <meta:user-defined meta:name="OVERHEIDop.versieInformatie"/>
  </office:meta>
</office:document-meta>
</file>