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Saasveld, Holscherdijk 3:  herbouwen  gedeelte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Holscherdijk 3</text:p>
            <text:p text:style-name="common-al">
            <text:span text:style-name="nadrukvet">Project:</text:span> het herbouwen van een gedeelte van een hal</text:p>
            <text:p text:style-name="common-al">
            <text:span text:style-name="nadrukvet">Verzonden: </text:span>08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97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981</meta:user-defined>
    <meta:user-defined meta:name="DCTERMS.abstract">het herbouwen van ene gedeelte van een h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Saasveld, Holscherdijk 3:  herbouwen  gedeelte ha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0976</meta:user-defined>
    <meta:user-defined meta:name="OVERHEIDop.GmbID/DC.identifier">gmb-2026-10976</meta:user-defined>
    <meta:user-defined meta:name="OVERHEIDop.versieInformatie"/>
  </office:meta>
</office:document-meta>
</file>