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egemeersterweg 1, 8527 DS Legemeer: verleende omgevingsvergunning toestaan van caravanstalling in bestaande loods. (Z.880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egemeersterweg 1, 8527 DS Legemeer reguliere procedure</text:span>
          </text:p>
            <text:p text:style-name="common-al">Op 6 maart 2025 is een omgevingsvergunning verleend voor de Legemeersterweg 1, 8527 DS Legemeer. De vergunning omvat het toestaan van caravanstalling in bestaande lood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7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80391</meta:user-defined>
    <dc:language>nl</dc:language>
    <meta:user-defined meta:name="OVERHEIDop.locatietype/OVERHEIDop.gebiedsmarkering">Punt</meta:user-defined>
    <meta:user-defined meta:name="DC.title">Legemeersterweg 1, 8527 DS Legemeer: verleende omgevingsvergunning toestaan van caravanstalling in bestaande loods. (Z.880391)</meta:user-defined>
    <meta:user-defined meta:name="DCTERMS.W3CDTF/DCTERMS.available">2026-03-10</meta:user-defined>
    <meta:user-defined meta:name="DCTERMS.W3CDTF/OVERHEIDop.jaargang">2026</meta:user-defined>
    <meta:user-defined meta:name="OVERHEIDop.publicationIssue">109756</meta:user-defined>
    <meta:user-defined meta:name="OVERHEIDop.GmbID/DC.identifier">gmb-2026-109756</meta:user-defined>
    <meta:user-defined meta:name="OVERHEIDop.versieInformatie"/>
  </office:meta>
</office:document-meta>
</file>