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Rouwstraat 4, 5409 SE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6-03-2026 13:21 een aanvraag omgevingsvergunning ontvangen.</text:p>
            <text:p text:style-name="common-al">Het betreft een aanvraag op locatie Rouwstraat 4, 5409 SE Odiliapeel met omschrijving "verbouwen van een gebouw tot groepsaccommodatie (technisch)".</text:p>
            <text:p text:style-name="common-al">De zaak is geregistreerd onder nummer 20372-2026 en is aangevraagd voor de volgende onderdelen:</text:p>
            <text:list text:style-name="id1-3-2-1-1-4">
              <text:list-item text:style-override="id1-3-2-1-1-4-1">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975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5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5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03722026</meta:user-defined>
    <meta:user-defined meta:name="DCTERMS.abstract">verbouwen van een gebouw tot groepsaccommodatie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Rouwstraat 4, 5409 SE Odiliapeel</meta:user-defined>
    <meta:user-defined meta:name="DCTERMS.W3CDTF/DCTERMS.available">2026-03-10</meta:user-defined>
    <meta:user-defined meta:name="DCTERMS.W3CDTF/OVERHEIDop.jaargang">2026</meta:user-defined>
    <meta:user-defined meta:name="OVERHEIDop.publicationIssue">109752</meta:user-defined>
    <meta:user-defined meta:name="OVERHEIDop.GmbID/DC.identifier">gmb-2026-109752</meta:user-defined>
    <meta:user-defined meta:name="OVERHEIDop.versieInformatie"/>
  </office:meta>
</office:document-meta>
</file>