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dennenboom in de voortuin bij de woning, Doorzwin 3313 1788N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3313 1788NC Julianadorp, kappen van één (1) dennenboom in de voortuin bij de woning</text:p>
            <text:p text:style-name="common-al">Datum ontvangst: 06-03-2026 11:0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97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-0026</meta:user-defined>
    <meta:user-defined meta:name="DCTERMS.abstract">kappen van één (1) dennenboom in de voo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dennenboom in de voortuin bij de woning, Doorzwin 3313 1788NC Julianador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51</meta:user-defined>
    <meta:user-defined meta:name="OVERHEIDop.GmbID/DC.identifier">gmb-2026-109751</meta:user-defined>
    <meta:user-defined meta:name="OVERHEIDop.versieInformatie"/>
  </office:meta>
</office:document-meta>
</file>