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vereenkomst 3 generatietu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rmelo is voornemens een overeenkomst aan te gaan over een perceel grond zijnde openbaar groen/speeltuin gelegen tussen de Badhuisweg en de Rozenlaan, kadastraal bekend gemeente Ermelo sectie F, nummer 9677 gedeeltelijk. De gemeente is van mening dat alleen de Stichting Vrienden van Herbergier Ermelo als enige serieuze gegadigde in aanmerking komt voor deze overeenkomst. Dit vanwege hun inzet en investering vanuit het Right to Challenge om de betreffende speeltuin te herinrichten. De overeenkomst ziet op het vastleggen van bruikleen van het beoogde terras en wederzijdse onderhoudsverplichtingen van de aanwezige speeltuin.Als u van mening bent dat u ook in aanmerking komt voor deze voorgenomen overeenkomst, dan</text:p>
            <text:p text:style-name="last-al">verzoeken wij u dit zo spoedig mogelijk schriftelijk aan de Gemeente Ermelo kenbaar te maken. De gemeente hanteert deze handelwijze om rechtszekerheid te creëren, zodat zij met deze gegadigde de overeenkomst kan sluiten. Voor nadere inlichtingen kunt u zich wenden tot de heer E. Middelburg, telefoonnummer 0341 567127 of per e-mail: <text:a xlink:href="mailto:e.middelburg@ermelo.nl" xlink:type="simple"><text:span text:style-name="nadrukondlijn">e.middelburg@ermelo.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97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overeenkomst 3 generatietuin</meta:user-defined>
    <meta:user-defined meta:name="DCTERMS.W3CDTF/DCTERMS.available">2026-03-11</meta:user-defined>
    <meta:user-defined meta:name="DCTERMS.W3CDTF/OVERHEIDop.jaargang">2026</meta:user-defined>
    <meta:user-defined meta:name="OVERHEIDop.publicationIssue">109747</meta:user-defined>
    <meta:user-defined meta:name="OVERHEIDop.GmbID/DC.identifier">gmb-2026-109747</meta:user-defined>
    <meta:user-defined meta:name="OVERHEIDop.versieInformatie"/>
  </office:meta>
</office:document-meta>
</file>