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elo geplande verwijderingsactie verkeerd gestalde fietsen Stations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Ermelo gaat in de week van maandag 16 maart 2026 tot en met vrijdag 20 maart 2026 haar (brom)fietsverwijderingsbeleid toepassen. </text:span>
          </text:p>
            <text:p text:style-name="common-al">
            <text:span text:style-name="nadrukvet">
              <text:span text:style-name="nadrukcur">Verkeerd gestalde fietsen</text:span>
            </text:span>
          </text:p>
            <text:p text:style-name="common-al">
            <text:span text:style-name="nadrukcur">Volgens het (brom)fietsverwijderingsbeleid geldt dat de fietsen in de fietsklemmen geplaatst moeten worden. Bromfietsen moeten geplaatst worden binnen de daarvoor bedoelde stallingsruimte. Fietsen die buiten de klemmen staan, worden verwijderd. Bromfietsen die buiten de daarvoor bedoelde stallingsruimte staan, worden ook verwijderd.</text:span>
            <text:span text:style-name="nadrukcur">Verkeerd gestalde (brom)fietsen veroorzaken onnodig hinder. Om de fietsenstalling bij het treinstation in Ermelo vrij te maken van verkeerd gestalde (brom)fietsen, gaat de gemeente Ermelo in de week van 16 tot en met 20 maart 2026 (brom)fietsen die verkeerd gestald staan verwijderen. Fietsen mogen alleen in de klemmen gestald worden. Bromfietsen mogen alleen in de daarvoor bedoelde stallingsruimte staan. In de week van 16 tot en met 20 maart 2026 gaat de gemeente de (brom)fietsen buiten de klemmen / stallingsruimte eerst labelen met een geel waarschuwingslabel. Op het label staat dat de gemeente de (brom)fiets (laat) verwijderen als deze niet alsnog binnen één dag wordt verwijderd.  Zo wil de gemeente zorgen voor een overzichtelijke fietsenstalling die makkelijk toegankelijk is en waar iedereen zijn fiets in kwijt kan.</text:span>
          </text:p>
            <text:p text:style-name="common-al">
            <text:span text:style-name="nadrukvet">
              <text:span text:style-name="nadrukcur">Fietsen gestald langer dan 28 dagen</text:span>
            </text:span>
          </text:p>
            <text:p text:style-name="last-al">
            <text:span text:style-name="nadrukcur">In de fietsenstalling van het station mag je fiets maximaal 28 dagen staan. Veel fietsen staan hier al langer. Zo zijn er voor andere reizigers minder of geen plekken voor hun fiets. Fietsen worden dan buiten de stalling en rondom het station gezet.  Alle fietsen worden in de week van maandag 16 tot en met vrijdag 20 maart 2026 gelabeld met een oranje label. Zo kan de gemeente Ermelo zien hoe lang een fiets in de stalling staat.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974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4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4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2330000051365</meta:user-defined>
    <dc:language>nl</dc:language>
    <meta:user-defined meta:name="OVERHEIDop.locatietype/OVERHEIDop.gebiedsmarkering">Woonplaats</meta:user-defined>
    <meta:user-defined meta:name="DC.title">Ermelo geplande verwijderingsactie verkeerd gestalde fietsen Stationsgebied</meta:user-defined>
    <meta:user-defined meta:name="DCTERMS.W3CDTF/DCTERMS.available">2026-03-11</meta:user-defined>
    <meta:user-defined meta:name="DCTERMS.W3CDTF/OVERHEIDop.jaargang">2026</meta:user-defined>
    <meta:user-defined meta:name="OVERHEIDop.publicationIssue">109740</meta:user-defined>
    <meta:user-defined meta:name="OVERHEIDop.GmbID/DC.identifier">gmb-2026-109740</meta:user-defined>
    <meta:user-defined meta:name="OVERHEIDop.versieInformatie"/>
  </office:meta>
</office:document-meta>
</file>