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kantoorgebouw, Ds. Martin Luther Kingweg 60A, 1444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besloten de aanvraag beschikking behandelen Omgevingswet voor Ds. Martin Luther Kingweg 60A, 1444E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een bestaande pauze-unit</text:p>
              </text:list-item>
            </text:list>
            <text:p text:style-name="common-al">de verzenddatum van het besluit is 6 maart 2026</text:p>
            <text:p text:style-name="common-al">Zaaknummer: Z2026-0000032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73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3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 besluit op locatie Ds. Martin Luther Kingweg 60A, 1444EE Purmerend</meta:user-defined>
    <dc:language>nl</dc:language>
    <meta:user-defined meta:name="DC.title">Toestemming voor het project verbouw kantoorgebouw, Ds. Martin Luther Kingweg 60A, 1444EE Purmerend</meta:user-defined>
    <meta:user-defined meta:name="OVERHEIDop.datumEindeReactietermijn">2026-04-17</meta:user-defined>
    <meta:user-defined meta:name="OVERHEIDop.terinzageleggingBG">https://jeleefomgeving.nl/inzien/001801582/89a66423-d130-4e21-8799-3b8c9eb6ed65</meta:user-defined>
    <meta:user-defined meta:name="OVERHEIDop.locatietype/OVERHEIDop.gebiedsmarkering">GeometrieRef</meta:user-defined>
    <meta:user-defined meta:name="DCTERMS.W3CDTF/DCTERMS.available">2026-03-10</meta:user-defined>
    <meta:user-defined meta:name="DCTERMS.W3CDTF/OVERHEIDop.jaargang">2026</meta:user-defined>
    <meta:user-defined meta:name="OVERHEIDop.externeBijlage">Afwijkvergunning|exb-2026-8422</meta:user-defined>
    <meta:user-defined meta:name="OVERHEIDop.publicationIssue">109736</meta:user-defined>
    <meta:user-defined meta:name="OVERHEIDop.GmbID/DC.identifier">gmb-2026-109736</meta:user-defined>
    <meta:user-defined meta:name="OVERHEIDop.versieInformatie"/>
  </office:meta>
</office:document-meta>
</file>