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0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26 een aanvraag omgevingsvergunning ontvangen voor het plaatsen van een geluidswerende schutting aan de voorzijde van de woning op Nieuw-Loosdrechtsedijk 10, 1231KX Loosdrecht. De aanvraag is geregistreerd onder zaaknummer Z2026-0000024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7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6</meta:user-defined>
    <meta:user-defined meta:name="DCTERMS.abstract">Betreft: Aanvraag op locatie Nieuw-Loosdrechtsedijk 10, 1231KX Loosdrecht startdatum: 6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10, 1231KX Loosdrech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30</meta:user-defined>
    <meta:user-defined meta:name="OVERHEIDop.GmbID/DC.identifier">gmb-2026-109730</meta:user-defined>
    <meta:user-defined meta:name="OVERHEIDop.versieInformatie"/>
  </office:meta>
</office:document-meta>
</file>