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 style:rel-column-width="8*"/>
    </style:style>
    <style:style style:family="table-column" style:parent-style-name="colspec" style:name="id1-3-2-2-2-4-1-2">
      <style:table-column-properties style:rel-column-width="39*"/>
    </style:style>
    <style:style style:family="table-column" style:parent-style-name="colspec" style:name="id1-3-2-2-2-4-1-3">
      <style:table-column-properties style:rel-column-width="39*"/>
    </style:style>
  </office:automatic-styles>
  <office:body>
    <office:text>
      <text:p text:style-name="new_page_staatscourant"/>
      <text:p text:style-name="single-kop-titel">Raad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ldhoven;</text:p>
            <text:p text:style-name="al"/>
            <text:p text:style-name="al">gezien het voorstel van burgemeester en wethouders van 14 oktober 2025, </text:p>
            <text:p text:style-name="al"/>
            <text:p text:style-name="al">overwegende dat,</text:p>
            <text:p text:style-name="al"/>
            <text:p text:style-name="al">gelet op artikel 147 en 149 van de Gemeentewet;</text:p>
            <text:p text:style-name="al"/>
            <text:p text:style-name="al">vast te stellen de Verordening tot wijziging van de Algemene plaatselijke verorden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b e s l u i t 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Algemene plaatselijke verordening wordt als volgt gewijzigd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-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Huidig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:13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5:13 Ventverbod</text:span>
                    </text:p>
                    <text:p text:style-name="table_al">1. Het is verboden te venten indien daardoor de openbare orde, de openbare veiligheid, de volksgezondheid of het milieu in gevaar komt of kan komen.</text:p>
                    <text:p text:style-name="table_al"/>
                    <text:p text:style-name="table_al">2.Het is verboden te venten:</text:p>
                    <text:p text:style-name="table_al">a. op zon- en feestdagen als bedoeld in artikel 2, lid 1 Winkeltijdenwet;</text:p>
                    <text:p text:style-name="table_al">b. op maandag tot en met zaterdag van 20.00 uur tot 08.00 uur;</text:p>
                    <text:p text:style-name="table_al">c. tijdens marktdagen op het marktterrein;</text:p>
                    <text:p text:style-name="table_al">d. tijdens kermisdagen op het kermisterrein;</text:p>
                    <text:p text:style-name="table_al">e. tijdens evenementen op het evenemententerrein;</text:p>
                    <text:p text:style-name="table_al">f. bij zorg- en onderwijsinstellingen, speeltuinen en de kinderboerderij.</text:p>
                    <text:p text:style-name="table_al"/>
                    <text:p text:style-name="table_al">3. Het verbod als bedoeld in het eerste lid geldt niet voor zover in het daarin geregelde onderwerp wordt voorzien door artikel 5 Wegenverkeerswet.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5:13 Ventverbod</text:span>
                    </text:p>
                    <text:p text:style-name="table_al">1. Het is verboden te venten indien daardoor de openbare orde, de openbare veiligheid, de volksgezondheid of het milieu in gevaar komt of kan komen.</text:p>
                    <text:p text:style-name="table_al"/>
                    <text:p text:style-name="table_al">2.Het is verboden te venten:</text:p>
                    <text:p text:style-name="table_al">a. op zon- en feestdagen als bedoeld in artikel 2, lid 1 Winkeltijdenwet;</text:p>
                    <text:p text:style-name="table_al">b. op maandag tot en met zaterdag van 20.00 uur tot 08.00 uur;</text:p>
                    <text:p text:style-name="table_al">c. tijdens marktdagen op het marktterrein;</text:p>
                    <text:p text:style-name="table_al">d. tijdens kermisdagen op het kermisterrein;</text:p>
                    <text:p text:style-name="table_al">e. tijdens evenementen op het evenemententerrein;</text:p>
                    <text:p text:style-name="table_al">f. bij zorg- en onderwijsinstellingen, speeltuinen en de kinderboerderij.</text:p>
                    <text:p text:style-name="table_al"/>
                    <text:p text:style-name="table_al">3. Onverminderd het bepaalde in bovenstaande leden kan het college openbare plaatsen, dagen of uren aanwijzen waarop het verboden is om te venten.</text:p>
                    <text:p text:style-name="table_al"/>
                    <text:p text:style-name="table_al">4. Het verbod als bedoeld in het eerste lid geldt niet voor zover in het daarin geregelde onderwerp wordt voorzien door artikel 5 Wegenverkeerswet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op de 1e dag na bekendmaking.</text:p>
            <text:p text:style-name="al"/>
            <text:p text:style-name="al">Aldus vastgesteld door de raad van de gemeente Veldhoven in zijn openbare vergadering van 9 december 2025</text:p>
            <text:p text:style-name="al"> 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.A. Hoogerbrug – Van de Ven M.J.A. Delhez </text:span></text:p>
            <text:p><text:span text:style-name="functie">griffier voorzit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97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7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ldhoven</meta:user-defined>
    <meta:user-defined meta:name="OVERHEID.Gemeente/DCTERMS.publisher">Veldhoven</meta:user-defined>
    <meta:user-defined meta:name="OVERHEID.TaxonomieBeleidsagendaDecentraal/OVERHEID.category">Openbare orde en veiligheid | Organisatie en beleid</meta:user-defined>
    <meta:user-defined meta:name="DC.source">N.v.t.</meta:user-defined>
    <meta:user-defined meta:name="DCTERMS.alternative">Algemene plaatselijke verordening</meta:user-defined>
    <dc:language>nl</dc:language>
    <meta:user-defined meta:name="OVERHEIDop.locatietype/OVERHEIDop.gebiedsmarkering">Gemeente</meta:user-defined>
    <meta:user-defined meta:name="DC.title">Algemene plaatselijke verordening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973</meta:user-defined>
    <meta:user-defined meta:name="OVERHEIDop.betreftRegeling">CVDR430978_9</meta:user-defined>
    <meta:user-defined meta:name="xs:date/OVERHEIDop.startdatum">2026-01-13</meta:user-defined>
    <meta:user-defined meta:name="OVERHEIDop.GmbID/DC.identifier">gmb-2026-10973</meta:user-defined>
    <meta:user-defined meta:name="OVERHEIDop.versieInformatie"/>
  </office:meta>
</office:document-meta>
</file>