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straat 4, 2552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van de spitstoren van de kerk Loosduinse Hoofdstraat 4 (Onze Lieve vrouwen Hemelvaartkerk) door het bouwen van nieuwe bordesvloeren</text:p>
            <text:p text:style-name="common-al"/>
            <text:p text:style-name="common-al">Ons kenmerk: VTH2026-501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straat 4, 2552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72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163</meta:user-defined>
    <meta:user-defined meta:name="DCTERMS.abstract">het restaureren van de spitstoren van de kerk Loosduinse Hoofdstraat 4 (Onze Lieve vrouwen Hemelvaartkerk) door het bouwen van nieuwe bordesvloeren</meta:user-defined>
    <dc:language>nl</dc:language>
    <meta:user-defined meta:name="OVERHEIDop.locatietype/OVERHEIDop.gebiedsmarkering">Punt</meta:user-defined>
    <meta:user-defined meta:name="DC.title">Omgevingsvergunning - Aangevraagd, Loosduinse Hoofdstraat 4, 2552 AJ 's-Gravenhag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26</meta:user-defined>
    <meta:user-defined meta:name="OVERHEIDop.GmbID/DC.identifier">gmb-2026-109726</meta:user-defined>
    <meta:user-defined meta:name="OVERHEIDop.versieInformatie"/>
  </office:meta>
</office:document-meta>
</file>