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millestraat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aart 2026 een aanvraag met zaaknummer <text:span text:style-name="nadrukvet">Z2026-00000368</text:span> hebben ontvangen voor het verlengen van een verleende vergunning (2023) t.b.v. flexwonen op de locatie <text:span text:style-name="nadrukvet">Kamillestraat 2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972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2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68</meta:user-defined>
    <meta:user-defined meta:name="DCTERMS.abstract">Ingekomen aanvraag - Kamillestraat 29 in Terneuzen</meta:user-defined>
    <dc:language>nl</dc:language>
    <meta:user-defined meta:name="OVERHEIDop.locatietype/OVERHEIDop.gebiedsmarkering">Vlak</meta:user-defined>
    <meta:user-defined meta:name="DC.title">Ingekomen aanvraag - Kamillestraat 29 in Terneuz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725</meta:user-defined>
    <meta:user-defined meta:name="OVERHEIDop.GmbID/DC.identifier">gmb-2026-109725</meta:user-defined>
    <meta:user-defined meta:name="OVERHEIDop.versieInformatie"/>
  </office:meta>
</office:document-meta>
</file>